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74A00000A4ED6336A27C58C6A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1" fo:font-size="1pt" fo:letter-spacing="normal" style:font-size-asian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text:anchor-type="char" draw:z-index="0" draw:style-name="gr1" draw:text-style-name="P3" svg:width="21.062cm" svg:height="29.775cm" svg:x="-0.034cm" svg:y="-0.034cm"><draw:image xlink:href="Pictures/100000000000074A00000A4ED6336A27C58C6A5E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ter</meta:initial-creator>
    <dc:creator>inter</dc:creator>
    <meta:editing-cycles>1</meta:editing-cycles>
    <meta:creation-date>2022-07-14T21:41:10</meta:creation-date>
    <dc:date>2022-07-14T21:41:10</dc:date>
    <meta:editing-duration>PT3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