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74A00000A4E976F1662442FAE47.jpg" manifest:media-type="image/jpeg"/>
  <manifest:file-entry manifest:full-path="Pictures/100000000000074A00000A4ED48E0EF2AC16E9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1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1" fo:font-size="1pt" fo:letter-spacing="normal" style:font-size-asian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1" draw:style-name="gr1" draw:text-style-name="P5" svg:width="21.062cm" svg:height="29.775cm" svg:x="-0.034cm" svg:y="-0.034cm"><draw:image xlink:href="Pictures/100000000000074A00000A4E976F1662442FAE47.jpg" xlink:type="simple" xlink:show="embed" xlink:actuate="onLoad" loext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75cm" svg:x="-0.034cm" svg:y="-0.034cm"><draw:image xlink:href="Pictures/100000000000074A00000A4ED48E0EF2AC16E922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ter</meta:initial-creator>
    <dc:creator>inter</dc:creator>
    <meta:editing-cycles>1</meta:editing-cycles>
    <meta:creation-date>2022-07-14T21:41:05</meta:creation-date>
    <dc:date>2022-07-14T21:41:05</dc:date>
    <meta:editing-duration>PT3M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