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74A00000A4E83C89B4B928619CF.jpg" manifest:media-type="image/jpeg"/>
  <manifest:file-entry manifest:full-path="Pictures/100000000000074A00000A4EF3702F6DCFB2C7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1" draw:style-name="gr1" draw:text-style-name="P5" svg:width="21.062cm" svg:height="29.775cm" svg:x="-0.034cm" svg:y="-0.034cm"><draw:image xlink:href="Pictures/100000000000074A00000A4E83C89B4B928619CF.jpg" xlink:type="simple" xlink:show="embed" xlink:actuate="onLoad" loext:mime-type="image/jpeg"><text:p/></draw:image></draw:frame></text:p>
      <text:p text:style-name="P3"><text:span text:style-name="T1"><text:s/></text:span></text:p>
      <text:p text:style-name="P1"><draw:frame text:anchor-type="char" draw:z-index="0" draw:style-name="gr1" draw:text-style-name="P5" svg:width="21.062cm" svg:height="29.775cm" svg:x="-0.034cm" svg:y="-0.034cm"><draw:image xlink:href="Pictures/100000000000074A00000A4EF3702F6DCFB2C762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nter</meta:initial-creator>
    <dc:creator>inter</dc:creator>
    <meta:editing-cycles>1</meta:editing-cycles>
    <meta:creation-date>2022-07-14T21:40:48</meta:creation-date>
    <dc:date>2022-07-14T21:40:48</dc:date>
    <meta:editing-duration>PT3M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2" meta:word-count="0" meta:character-count="2" meta:non-whitespace-character-count="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