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16000D0361C06D7B.jpg" manifest:media-type="image/jpeg"/>
  <manifest:file-entry manifest:full-path="Pictures/100000000000074A00000A4EBD73E8DFD21440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" draw:style-name="gr1" draw:text-style-name="P5" svg:width="21.062cm" svg:height="29.775cm" svg:x="-0.034cm" svg:y="-0.034cm"><draw:image xlink:href="Pictures/100000000000074A00000A4EBD73E8DFD21440ED.jpg" xlink:type="simple" xlink:show="embed" xlink:actuate="onLoad" loext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75cm" svg:x="-0.034cm" svg:y="-0.034cm"><draw:image xlink:href="Pictures/100000000000074A00000A4E16000D0361C06D7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0:42</meta:creation-date>
    <dc:date>2022-07-14T21:40:42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