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55649in" svg:height="11.2471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55649in" svg:height="11.2471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7986in" fo:page-height="11.61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7.7986in" fo:page-height="11.61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50:00Z</meta:creation-date>
    <dc:date>2022-07-06T10:50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