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14366in" svg:height="11.5106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14366in" svg:height="11.5106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15T11:26:00Z</meta:creation-date>
    <dc:date>2022-07-15T11:26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